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ent 1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18 heeft de gemeente een aanvraag ontvangen voor het kappen van een goudenregen in de achtertuin van de woning op locatie De Lent 19 te Muiderberg. De aanvraag is geregistreerd onder zaaknummer HZ_WABO-18-105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91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1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1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ent 19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19</meta:user-defined>
    <meta:user-defined meta:name="OVERHEIDop.GmbID/DC.identifier">gmb-2018-146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JA 1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943.51 481887.53</meta:user-defined>
    <meta:user-defined meta:name="OVERHEIDop.versieInformatie"/>
  </office:meta>
</office:document-meta>
</file>