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Eetwinkel 't Hoekje – Wijziging aanvullingsblad Drank- en Horecavergunning i.v.m. wijziging leidinggevende, geldig voor onbepaalde tijd, verzenddatum: 19/06/18, referentienummer: Z-18-1011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1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1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1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Eetwinkel 't Hoekje – Wijziging aanvullingsblad Drank- en Horecavergunning i.v.m. wijziging leidinggevende, geldig voor onbepaalde tijd, verzenddatum: 19/06/18, referentienummer: Z-18-101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18</meta:user-defined>
    <meta:user-defined meta:name="OVERHEIDop.GmbID/DC.identifier">gmb-2018-1469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1</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2 425469</meta:user-defined>
    <meta:user-defined meta:name="OVERHEIDop.versieInformatie"/>
  </office:meta>
</office:document-meta>
</file>