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tweetal populieren, Rijndijk 2, 6931 SC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Rijndijk 2, 6931 SC, kappen tweetal populieren, datum ingekomen 29 juni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4691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91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91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tweetal populieren, Rijndijk 2, 6931 SC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917</meta:user-defined>
    <meta:user-defined meta:name="OVERHEIDop.GmbID/DC.identifier">gmb-2018-1469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SC 2</meta:user-defined>
    <meta:user-defined meta:name="OVERHEIDop.woonplaats">Westervoort</meta:user-defined>
    <meta:user-defined meta:name="OVERHEIDop.straatnaam">Rijndijk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373 441557</meta:user-defined>
    <meta:user-defined meta:name="OVERHEIDop.versieInformatie"/>
  </office:meta>
</office:document-meta>
</file>