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tweetal woningen, Hamersestraat 14b, 6931 EX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amersestraat 14b, 6931 EX, bouwen tweetal woningen, datum ingekomen 28 jun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tweetal woningen, Hamersestraat 14b, 6931 E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14</meta:user-defined>
    <meta:user-defined meta:name="OVERHEIDop.GmbID/DC.identifier">gmb-2018-14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X 14b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07 441793</meta:user-defined>
    <meta:user-defined meta:name="OVERHEIDop.versieInformatie"/>
  </office:meta>
</office:document-meta>
</file>