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nieuwe woning, Schans ongenummerd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Schans ongenummerd, bouwen nieuwe woning, datum ingekomen 26 jun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691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nieuwe woning, Schans ongenummer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911</meta:user-defined>
    <meta:user-defined meta:name="OVERHEIDop.GmbID/DC.identifier">gmb-2018-146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G 5t</meta:user-defined>
    <meta:user-defined meta:name="OVERHEIDop.woonplaats">Westervoort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73 439529</meta:user-defined>
    <meta:user-defined meta:name="OVERHEIDop.versieInformatie"/>
  </office:meta>
</office:document-meta>
</file>