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Voorstraat – Muzikaal Menheerse op 13 juli 2018 van 14.00 tot 23.00 uur, verzenddatum: 04/07/18, referentienummer: 10173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690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0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0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Middelharnis, Voorstraat – Muzikaal Menheerse op 13 juli 2018 van 14.00 tot 23.00 uur, verzenddatum: 04/07/18, referentienummer: 1017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08</meta:user-defined>
    <meta:user-defined meta:name="OVERHEIDop.GmbID/DC.identifier">gmb-2018-1469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51 419635</meta:user-defined>
    <meta:user-defined meta:name="OVERHEIDop.versieInformatie"/>
  </office:meta>
</office:document-meta>
</file>