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grasveld Mercuriuslaan – Circusvoorstellingen door Circus Freiwald op 6 t/m 15 juli 2018, verzenddatum: 28/06/18, referentienummer: Z-17-896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90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e-Tonge, grasveld Mercuriuslaan – Circusvoorstellingen door Circus Freiwald op 6 t/m 15 juli 2018, verzenddatum: 28/06/18, referentienummer: Z-17-89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00</meta:user-defined>
    <meta:user-defined meta:name="OVERHEIDop.GmbID/DC.identifier">gmb-2018-146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TV</meta:user-defined>
    <meta:user-defined meta:name="OVERHEIDop.woonplaats">Oude-Tonge</meta:user-defined>
    <meta:user-defined meta:name="OVERHEIDop.straatnaam">Mercuriu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482 412406</meta:user-defined>
    <meta:user-defined meta:name="OVERHEIDop.versieInformatie"/>
  </office:meta>
</office:document-meta>
</file>