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maatwerkvoorschriften ontheffing registratieplicht U.O. registratie, Rijperweg 10A te Sint Ma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chagen maakt bekend dat zij op 10 januari 2018 hebben ingestemd met het verzoek tot het stellen van maatwerkvoorschriften op grond van het Activiteitenbesluit milieubeheer voor het glastuinbouwbedrijf t.n.v. de heer M.L. Pieterse, Rijperweg 10A te Sint Maarten (verzenddatum besluit: 10 januari 2018);</text:p>
            <text:p text:style-name="common-al">Hierin wordt verzocht ontheffing te verlenen met betrekking tot de rapportage van de meststoffenregistratie. </text:p>
            <text:p text:style-name="common-al">
            <text:span text:style-name="nadrukvet">Bezwaar</text:span>
          </text:p>
            <text:p text:style-name="common-al">Tegen dit besluit kunnen belanghebbenden binnen zes weken na de verzenddatum bezwaar maken bij het college van Burgemeester en wethouders van de gemeente Schagen, Postbus 8, 1740 AA te Schagen. U kunt bezwaar maken door een brief te sturen.</text:p>
            <text:p text:style-name="common-al"/>
            <text:p text:style-name="common-al">Vermeld in de brief in ieder geval uw naam, adres, datum, een omschrijving van het besluit waartegen u bezwaar maakt en uw redenen van het bezwaar. Vergeet niet uw handtekening te zetten.</text:p>
            <text:p text:style-name="common-al">Een bezwaarschrift schorst de uitvoering van het besluit niet. U moet hiervoor ook een verzoek om voorlopige voorziening sturen naar de Voorzieningenrechter van de rechtbank Noord-Holland (locatie Haarlem), </text:p>
            <text:p text:style-name="common-al">Postbus 1621, 2003 BR te Haarlem. U kunt uw verzoekschrift ook digitaal indienen via<text:span text:style-name="nadrukvet"/><text:a xlink:href="http://loket.rechtspraak.nl/bestuursrecht" xlink:type="simple">http://loket.rechtspraak.nl/bestuursrecht</text:a>. U moet hiervoor beschikken over een elektronische handtekening (DigiD).</text:p>
            <text:p text:style-name="common-al"/>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9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en ontheffing registratieplicht U.O. registratie, Rijperweg 10A te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90</meta:user-defined>
    <meta:user-defined meta:name="OVERHEIDop.GmbID/DC.identifier">gmb-2018-146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HK 10a</meta:user-defined>
    <meta:user-defined meta:name="OVERHEIDop.woonplaats">Sint Maarten</meta:user-defined>
    <meta:user-defined meta:name="OVERHEIDop.straatnaam">Rijp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847 530362</meta:user-defined>
    <meta:user-defined meta:name="OVERHEIDop.versieInformatie"/>
  </office:meta>
</office:document-meta>
</file>