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Parkeerterrein Olympiaweg  - Magic Circus, het stadscircus op 4 en 6 augustus 2018 van 16.00 tot 21.00 uur, verzenddatum: 28/06/18, referentienummer: 101130</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wet bestuursrecht kunnen belanghebbenden tegen deze beslissingen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89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9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9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Parkeerterrein Olympiaweg  - Magic Circus, het stadscircus op 4 en 6 augustus 2018 van 16.00 tot 21.00 uur, verzenddatum: 28/06/18, referentienummer: 101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93</meta:user-defined>
    <meta:user-defined meta:name="OVERHEIDop.GmbID/DC.identifier">gmb-2018-1468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Middelharnis</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91 418671</meta:user-defined>
    <meta:user-defined meta:name="OVERHEIDop.versieInformatie"/>
  </office:meta>
</office:document-meta>
</file>