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0, het bouwen van 29 recreatiewoningen Landgoed Hunzeber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5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0, 7875TB, </text:p>
            <text:p text:style-name="common-al">het bouwen van 29 recreatiewoningen Landgoed Hunzebergen, (1051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89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30, het bouwen van 29 recreatiewoningen Landgoed Hunzeber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90</meta:user-defined>
    <meta:user-defined meta:name="OVERHEIDop.GmbID/DC.identifier">gmb-2018-146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0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932 543089</meta:user-defined>
    <meta:user-defined meta:name="OVERHEIDop.versieInformatie"/>
  </office:meta>
</office:document-meta>
</file>