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7138, Hoofdstraat 94 te Noordwijk, het gedeeltelijk herbouwen van het pand, 2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8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9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87</meta:user-defined>
    <meta:user-defined meta:name="OVERHEIDop.GmbID/DC.identifier">gmb-2018-146887</meta:user-defined>
    <meta:user-defined meta:name="OVERHEID.TaxonomieBeleidsagenda/OVERHEID.category">Huisvesting | Organisatie en beleid</meta:user-defined>
    <meta:user-defined meta:name="OVERHEIDop.referentienummer">2018107138</meta:user-defined>
    <meta:user-defined meta:name="DCTERMS.abstract">het gedeeltelijk herbouwen van het pand, 2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A 94c</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63 473239</meta:user-defined>
    <meta:user-defined meta:name="OVERHEIDop.versieInformatie"/>
  </office:meta>
</office:document-meta>
</file>