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ussen de Calandkade en de 1e Lulofdwar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in- of uitrit tussen de Calandkade en de 1e Lulofdwarsstraat ten behoeve van het te bouwen woongebouw Waldo Mountains blok 2</text:p>
            <text:p text:style-name="common-al"/>
            <text:p text:style-name="common-al">Ons kenmerk: 20181305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ussen de Calandkade en de 1e Lulofdwarsstraat</text:p>
            <text:p text:style-name="tussenkopcur">
            <text:span text:style-name="nadrukvet">Ontvangstdatum aanvraag:</text:span>
          </text:p>
            <text:p text:style-name="common-al">5 juli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88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8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8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tussen de Calandkade en de 1e Lulofdwarsstraa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85</meta:user-defined>
    <meta:user-defined meta:name="OVERHEIDop.GmbID/DC.identifier">gmb-2018-146885</meta:user-defined>
    <meta:user-defined meta:name="OVERHEID.TaxonomieBeleidsagenda/OVERHEID.category">Ruimte en infrastructuur | Organisatie en beleid</meta:user-defined>
    <meta:user-defined meta:name="DCTERMS.abstract">Het realiseren van een in- of uitrit tussen de Calandkade en de 1e Lulofdwarsstraat ten behoeve van het te bouwen woongebouw Waldo Mountains blok 2</meta:user-defined>
    <meta:user-defined meta:name="OVERHEIDop.referentienummer">201813051/680209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AA 17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168.78 452856.805</meta:user-defined>
    <meta:user-defined meta:name="OVERHEIDop.versieInformatie"/>
  </office:meta>
</office:document-meta>
</file>