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6-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commissie 2018</text:p>
      <text:section text:name="regeling_id1-3-2" text:style-name="regeling">
        <text:section text:name="aanhef_id1-3-2-1" text:style-name="aanhef">
          <text:section text:name="preambule_id1-3-2-1-1" text:style-name="preambule">
            <text:p text:style-name="al">Behoort bij raadsvoorstel 2018-514, Verordening rekenkamercommissie 2018 &amp; voorbereiding benoeming rekenkamercommissie, </text:p>
            <text:p text:style-name="al">De raad van de gemeente  Utrechtse Heuvelrug;</text:p>
            <text:p text:style-name="al">Gelet op Gemeentewet artikel 81oa </text:p>
            <text:p text:style-name="al">Gelet op de wens bij de oordeelvormende bespreking om een passage uit het onderzoeksprotocol op te nemen in de verordening als artikel 10 lid 3,</text:p>
            <text:p text:style-name="al">
            <text:span text:style-name="nadrukvet">
              <text:span text:style-name="nadrukondlijn">BESLUIT</text:span>
            </text:span>
          </text:p>
            <text:p text:style-name="al">Vast te stellen de </text:p>
            <text:p text:style-name="al">
            <text:span text:style-name="nadrukvet">Verordening Rekenkamercommissie 2018</text:span>
          </text:p>
            <text:p text:style-name="al">Paragraaf 1, Begripsbepalingen</text:p>
            <text:p text:style-name="al">Artikel 1         Begripsbepalingen</text:p>
            <text:p text:style-name="al">In deze verordening wordt verstaan onder:</text:p>
            <text:p text:style-name="al"/>
            <text:list text:style-name="id1-3-2-1-1-12">
              <text:list-item text:style-override="id1-3-2-1-1-12-1">
                <text:number>1.</text:number>
                <text:p text:style-name="al">Rekenkamercommissie: de commissie die is ingesteld bij besluit van de gemeenteraad en die ten doel heeft om door middel van onderzoeken een bijdrage te leveren aan de doelmatigheid, de doeltreffendheid en de rechtmatigheid van het door het gemeentebestuur gevoerde bestuur;</text:p>
              </text:list-item>
              <text:list-item text:style-override="id1-3-2-1-1-12-2">
                <text:number>2.</text:number>
                <text:p text:style-name="al">doelmatigheid of efficiëntie: het streven om met een zo beperk mogelijke inzet van de beschikbare middelen het gewenste resultaat te bereiken;</text:p>
              </text:list-item>
              <text:list-item text:style-override="id1-3-2-1-1-12-3">
                <text:number>3.</text:number>
                <text:p text:style-name="al">doeltreffendheid of effectiviteit: de mate waarin een organisatie erin slaagt met de geleverde prestaties de gestelde doelen of de gewenste maatschappelijke effecten te bereiken;</text:p>
              </text:list-item>
              <text:list-item text:style-override="id1-3-2-1-1-12-4">
                <text:number>4.</text:number>
                <text:p text:style-name="al">rechtmatigheid: de mate waarin wordt voldaan aan de wettelijke kaders en regelgeving bij de totstandkoming van de gemeentelijke baten en lasten;</text:p>
              </text:list-item>
              <text:list-item text:style-override="id1-3-2-1-1-12-5">
                <text:number>5.</text:number>
                <text:p text:style-name="al">lid: een lid van de Rekenkamercommissie dat op basis van deze verordening door de raad is aangewezen.</text:p>
              </text:list-item>
            </text:list>
            <text:p text:style-name="al">Paragraaf 2, De taak, samenstelling en het lidmaatschap van de rekenkamercommissie</text:p>
            <text:p text:style-name="al">Artikel 2         Taak van de commissie</text:p>
            <text:p text:style-name="al">1. Er is een commissie die door de raad wordt ingesteld en wordt aangeduid als de Rekenkamercommissie.</text:p>
            <text:p text:style-name="al">2. De Rekenkamercommissie onderzoekt de doelmatigheid, de doeltreffendheid en de rechtmatigheid van het door het gemeentebestuur gevoerde bestuur. Een door de Rekenkamercommissie ingesteld onderzoek naar de rechtmatigheid van het door het gemeentebestuur gevoerde bestuur bevat geen controle van de jaarrekening als bedoeld in artikel 213, tweede lid van de gemeentewet.</text:p>
            <text:p text:style-name="al">3. De Rekenkamercommissie is bevoegd bij de besturen en of directies van de hierna genoemde organisaties de mondelinge en schriftelijke inlichtingen in te winnen die zij nodig heeft voor de uitvoering van het onderzoek, het betreft:</text:p>
            <text:p text:style-name="al">a.         openbare lichamen en gemeenschappelijke organen ingesteld krachtens de Wet Gemeenschappelijke regelingen waaraan de gemeente deelneemt;</text:p>
            <text:p text:style-name="al">b.         instellingen die een subsidie, lening of garantie van de gemeente ontvangen;</text:p>
            <text:p text:style-name="al">c.         naamloze vennootschappen en besloten vennootschappen waarin de gemeente aandeelhouder is;</text:p>
            <text:p text:style-name="al">d.         rechtspersonen die een bij of krachtens de wet geregelde taak uitoefenen en daartoe geheel of gedeeltelijk worden bekostigd uit de opbrengst van bij of krachtens de wet ingestelde heffingen.</text:p>
            <text:p text:style-name="al"> </text:p>
            <text:p text:style-name="al">Artikel 3         Samenstelling Rekenkamercommissie</text:p>
            <text:p text:style-name="al">3.1. Algemene regels over de leden van de Rekenkamercommissie</text:p>
            <text:p text:style-name="al"> </text:p>
            <text:list text:style-name="id1-3-2-1-1-26">
              <text:list-item text:style-override="id1-3-2-1-1-26-1">
                <text:number>1.</text:number>
                <text:p text:style-name="al">De raad benoemt minimaal drie en maximaal vijf leden in de Rekenkamercommissie.</text:p>
              </text:list-item>
              <text:list-item text:style-override="id1-3-2-1-1-26-2">
                <text:number>2.</text:number>
                <text:p text:style-name="al">Alle leden leggen, alvorens zij hun functie kunnen uitoefenen, in de handen van de voorzitter van de raad de eed (verklaring en belofte) af:</text:p>
              </text:list-item>
            </text:list>
            <text:p text:style-name="al">“Ik zweer (verklaar) dat ik, om tot lid van de Rekenkamercommissie benoemd te worden, rechtstreeks noch middellijk, onder welke naam of welk voorwendsel ook, enige gunst heb gegeven of beloofd.</text:p>
            <text:p text:style-name="al">Ik zweer (verklaar en beloof) dat ik, om iets in deze functie te doen of te laten, rechtstreeks noch middellijk enig geschenk of belofte heb aangenomen of zal aannemen.</text:p>
            <text:p text:style-name="al">Ik zweer (beloof) dat ik getrouw zal zijn aan de Grondwet, dat ik de wetten zal nakomen en dat ik mijn plichten als lid van de Rekenkamercommissie naar eer en geweten zal vervullen. </text:p>
            <text:p text:style-name="al">Zo waarlijk helpe mij God Almachtig! (Dat verklaar en beloof ik!)”</text:p>
            <text:p text:style-name="al"> </text:p>
            <text:p text:style-name="al">3.2. Permanente leden van de Rekenkamercommissie</text:p>
            <text:list text:style-name="id1-3-2-1-1-33">
              <text:list-item text:style-override="id1-3-2-1-1-33-1">
                <text:number>1.</text:number>
                <text:p text:style-name="al">Minimaal drie leden worden benoemd voor een periode van drie jaar</text:p>
              </text:list-item>
              <text:list-item text:style-override="id1-3-2-1-1-33-2">
                <text:number>2.</text:number>
                <text:p text:style-name="al">De raad kan bij benoeming voor één of meer leden een afwijkende termijn vaststellen.</text:p>
              </text:list-item>
              <text:list-item text:style-override="id1-3-2-1-1-33-3">
                <text:number>3.</text:number>
                <text:p text:style-name="al">De leden kunnen door de raad worden herbenoemd voor een totale periode van maximaal zes jaar.</text:p>
              </text:list-item>
              <text:list-item text:style-override="id1-3-2-1-1-33-4">
                <text:number>4.</text:number>
                <text:p text:style-name="al">De raad wijst één van de permanente leden, niet zijnde het lid als bedoeld in lid 2 van dit artikel, als voorzitter van de Rekenkamercommissie aan. De voorzitter draagt zorg voor het tijdig en periodiek bijeenroepen van de vergaderingen van de Rekenkamercommissie, het leiden van de vergaderingen, het bewaken van de uitvoering van de onderzoeksopzet en de werkwijze en het bevorderen van een zorgvuldige besluitvorming.</text:p>
              </text:list-item>
            </text:list>
            <text:p text:style-name="al"> </text:p>
            <text:p text:style-name="al">3.3. Inwoners als wisselspelers in de Rekenkamercommissie</text:p>
            <text:p text:style-name="al"> </text:p>
            <text:list text:style-name="id1-3-2-1-1-37">
              <text:list-item text:style-override="id1-3-2-1-1-37-1">
                <text:number>1.</text:number>
                <text:p text:style-name="al">De raad kan per onderzoek een inwoner als wisselspeler benoemen. </text:p>
              </text:list-item>
              <text:list-item text:style-override="id1-3-2-1-1-37-2">
                <text:number>2.</text:number>
                <text:p text:style-name="al">De raad zorgt dat de vaste leden van de rekenkamercommissie betrokken zijn bij de voorbereiding van de benoeming. De raad kan de rekenkamercommissie om een voordracht vragen.</text:p>
              </text:list-item>
              <text:list-item text:style-override="id1-3-2-1-1-37-3">
                <text:number>3.</text:number>
                <text:p text:style-name="al">Een inwoner wisselspeler wordt alleen benoemd voor de duur van een bepaald onderzoek en zijn werkzaamheden beperken zich tot dat onderzoek. </text:p>
              </text:list-item>
              <text:list-item text:style-override="id1-3-2-1-1-37-4">
                <text:number>4.</text:number>
                <text:p text:style-name="al">Een inwoner wisselspeler wordt benoemd op van basis van kennis van het specifieke onderwerp dat onderzocht wordt. </text:p>
              </text:list-item>
              <text:list-item text:style-override="id1-3-2-1-1-37-5">
                <text:number>5.</text:number>
                <text:p text:style-name="al">Een inwoner wisselspeler krijgt een vergoeding als lid van de rekenkamercommissie conform deze verordening. </text:p>
              </text:list-item>
              <text:list-item text:style-override="id1-3-2-1-1-37-6">
                <text:number>6.</text:number>
                <text:p text:style-name="al">In aanmerking voor benoeming komen inwoners van de gemeente Utrechtse Heuvelrug.</text:p>
              </text:list-item>
            </text:list>
            <text:p text:style-name="al">Artikel 4         Besluitvorming in de Rekenkamercommissie</text:p>
            <text:list text:style-name="id1-3-2-1-1-39">
              <text:list-item text:style-override="id1-3-2-1-1-39-1">
                <text:number>1.</text:number>
                <text:p text:style-name="al">In vergaderingen van de Rekenkamercommissie wordt besloten bij meerderheid van stemmen, waarbij ieder lid één stem heeft.</text:p>
              </text:list-item>
              <text:list-item text:style-override="id1-3-2-1-1-39-2">
                <text:number>2.</text:number>
                <text:p text:style-name="al">Als de stemmen staken, is de stem van de voorzitter doorslaggevend.</text:p>
              </text:list-item>
              <text:list-item text:style-override="id1-3-2-1-1-39-3">
                <text:number>3.</text:number>
                <text:p text:style-name="al">Besluiten kunnen slechts worden genomen als een meerderheid van de leden van de Rekenkamercommissie ter vergadering aanwezig zijn.</text:p>
              </text:list-item>
            </text:list>
            <text:p text:style-name="al">Artikel 5         Einde van het lidmaatschap</text:p>
            <text:list text:style-name="id1-3-2-1-1-41">
              <text:list-item text:style-override="id1-3-2-1-1-41-1">
                <text:number>1.</text:number>
                <text:p text:style-name="al">Het lidmaatschap van een lid eindigt:</text:p>
              </text:list-item>
            </text:list>
            <text:list text:style-name="id1-3-2-1-1-42">
              <text:list-item text:style-override="id1-3-2-1-1-42-1">
                <text:number>1.</text:number>
                <text:p text:style-name="al">op eigen verzoek;</text:p>
              </text:list-item>
              <text:list-item text:style-override="id1-3-2-1-1-42-2">
                <text:number>2.</text:number>
                <text:p text:style-name="al">bij aanvaarding van een functie die      onverenigbaar is met het lidmaatschap van de Rekenkamercommissie      (zie hiervoor art. 81f      Gemeentewet); </text:p>
              </text:list-item>
              <text:list-item text:style-override="id1-3-2-1-1-42-3">
                <text:number>3.</text:number>
                <text:p text:style-name="al">wanneer het lid bij onherroepelijk geworden      rechterlijke uitspraak wegens misdrijf is veroordeeld, dan wel bij zulk      een uitspraak een maatregel is opgelegd die vrijheidsbeneming tot gevolg      heeft;</text:p>
              </text:list-item>
              <text:list-item text:style-override="id1-3-2-1-1-42-4">
                <text:number>4.</text:number>
                <text:p text:style-name="al">indien het lid bij onherroepelijk geworden      rechterlijke uitspraak onder curatele is gesteld, in staat van      faillissement is verklaard, surseance van betaling heeft verkregen of      wegens schulden is gegijzeld;</text:p>
              </text:list-item>
              <text:list-item text:style-override="id1-3-2-1-1-42-5">
                <text:number>5.</text:number>
                <text:p text:style-name="al">indien het lid van de raad of het      commissielid aftreedt als lid van de raad, dan wel als lid van de      commissie;</text:p>
              </text:list-item>
              <text:list-item text:style-override="id1-3-2-1-1-42-6">
                <text:number>6.</text:number>
                <text:p text:style-name="al">indien het lid toetreedt tot de raad, dan wel      wordt benoemd als lid van een raadscommissie.</text:p>
              </text:list-item>
            </text:list>
            <text:list text:style-name="id1-3-2-1-1-43">
              <text:list-item text:style-override="id1-3-2-1-1-43-1">
                <text:number>1.</text:number>
                <text:p text:style-name="al">De leden van de Rekenkamercommissie kunnen door de raad worden ontslagen wanneer zij door ziekte, gebreken of ongeschiktheid niet in staat zijn hun functie naar behoren te vervullen.</text:p>
              </text:list-item>
            </text:list>
            <text:p text:style-name="al">Artikel 6         Verboden handelingen</text:p>
            <text:list text:style-name="id1-3-2-1-1-45">
              <text:list-item text:style-override="id1-3-2-1-1-45-1">
                <text:number>1.</text:number>
                <text:p text:style-name="al">Het is de leden van de Rekenkamercommissie verboden de handelingen te verrichten als bedoeld in artikel 15 van de Gemeentewet. De raad kan, gehoord de Rekenkamercommissie, een lid van de Rekenkamercommissie dat heeft gehandeld in strijd met dit verbod uit zijn functie ontslaan.</text:p>
              </text:list-item>
              <text:list-item text:style-override="id1-3-2-1-1-45-2">
                <text:number>2.</text:number>
                <text:p text:style-name="al">Bij aantreden overleggen de leden aan de raad een lijst van nevenfuncties. Wijzigingen melden de leden aan de Raad binnen 14 dagen na ingang van de wijziging.</text:p>
              </text:list-item>
            </text:list>
            <text:p text:style-name="al">Artikel 7         Vergoeding voor de werkzaamheden van de externe leden</text:p>
            <text:list text:style-name="id1-3-2-1-1-47">
              <text:list-item text:style-override="id1-3-2-1-1-47-1">
                <text:number>1.</text:number>
                <text:p text:style-name="al">De externe leden van de Rekenkamercommissie ontvangen een vergoeding voor hun werkzaamheden.</text:p>
                <text:list text:style-name="id1-3-2-1-1-47-1-3">
                  <text:list-item text:style-override="id1-3-2-1-1-47-1-3-1">
                    <text:number>1.</text:number>
                    <text:p text:style-name="al">De voorzitter van de Rekenkamercommissie ontvangt een vergoeding voor zijn werkzaamheden van € 200,-- per vergadering.</text:p>
                  </text:list-item>
                  <text:list-item text:style-override="id1-3-2-1-1-47-1-3-2">
                    <text:number>2.</text:number>
                    <text:p text:style-name="al">De overige externe leden van de Rekenkamercommissie ontvangen een vergoeding voor hun werkzaamheden van € 175,-- per persoon per vergadering.</text:p>
                  </text:list-item>
                  <text:list-item text:style-override="id1-3-2-1-1-47-1-3-3">
                    <text:number>3.</text:number>
                    <text:p text:style-name="al">Onder een vergadering als bedoeld onder punt a. en, b. wordt verstaan het als lid van de rekenkamercommissie bijwonen van de volgende bijeenkomsten: </text:p>
                    <text:list text:style-name="id1-3-2-1-1-47-1-3-3-3">
                      <text:list-item text:style-override="id1-3-2-1-1-47-1-3-3-3-1">
                        <text:number>1.</text:number>
                        <text:p text:style-name="al">Vergaderingen van de rekenkamercommissie; </text:p>
                      </text:list-item>
                      <text:list-item text:style-override="id1-3-2-1-1-47-1-3-3-3-2">
                        <text:number>2.</text:number>
                        <text:p text:style-name="al">Het bijwonen van presentaties (bijv. ambtelijk) in het kader van onderzoek; </text:p>
                      </text:list-item>
                      <text:list-item text:style-override="id1-3-2-1-1-47-1-3-3-3-3">
                        <text:number>3.</text:number>
                        <text:p text:style-name="al">Het bijwonen van relevante bijeenkomsten / congressen van de NvRR, de Lokale Rekenkamer e.d.; </text:p>
                      </text:list-item>
                      <text:list-item text:style-override="id1-3-2-1-1-47-1-3-3-3-4">
                        <text:number>4.</text:number>
                        <text:p text:style-name="al">Het bijwonen van vergaderingen van de raad en raadscommissies voor zover relevant voor de positie van de rekenkamercommissie of onderzoek van de rekenkamercommissie; </text:p>
                      </text:list-item>
                      <text:list-item text:style-override="id1-3-2-1-1-47-1-3-3-3-5">
                        <text:number>5.</text:number>
                        <text:p text:style-name="al">Vergaderingen met college, directie team of griffie, daar waar de positie van de rekenkamercommissie aan de orde is,</text:p>
                      </text:list-item>
                    </text:list>
                  </text:list-item>
                </text:list>
              </text:list-item>
            </text:list>
            <text:p text:style-name="al">met dien verstande dat er per dag slechts twee vergaderingen worden vergoed.</text:p>
            <text:list text:style-name="id1-3-2-1-1-49">
              <text:list-item text:style-override="id1-3-2-1-1-49-1">
                <text:number>1.</text:number>
                <text:p text:style-name="al">De vergoedingen als bedoeld in het eerste lid komen ten laste van het budget van de Rekenkamercommissie als bedoeld in artikel 14.</text:p>
              </text:list-item>
              <text:list-item text:style-override="id1-3-2-1-1-49-2">
                <text:number>2.</text:number>
                <text:p text:style-name="al">De leden van de rekenkamercommissie ontvangen geen vergoeding van reiskosten voor bijeenkomsten in de gemeente.</text:p>
              </text:list-item>
            </text:list>
            <text:p text:style-name="al">Paragraaf 3, De werkwijze van de Rekenkamercommissie</text:p>
            <text:p text:style-name="al">Artikel 8         Reglement van orde</text:p>
            <text:p text:style-name="al">De Rekenkamercommissie stelt een reglement van orde voor haar vergaderingen en andere werkzaamheden vast. Zij zendt het reglement na de vaststelling onverwijld ter kennisneming naar de gemeenteraad.</text:p>
            <text:p text:style-name="al">Artikel 9         Onderwerpen voor onderzoek en beslissing tot uitvoeren van onderzoek</text:p>
            <text:list text:style-name="id1-3-2-1-1-54">
              <text:list-item text:style-override="id1-3-2-1-1-54-1">
                <text:number>1.</text:number>
                <text:p text:style-name="al">De Rekenkamercommissie kiest de onderwerpen voor haar onderzoek, formuleert de probleemstelling en de onderzoeksvragen en stelt de onderzoeksopzet vast.</text:p>
              </text:list-item>
              <text:list-item text:style-override="id1-3-2-1-1-54-2">
                <text:number>2.</text:number>
                <text:p text:style-name="al">De in het vorige lid bedoelde onderzoeksopzet wordt door de Rekenkamercommissie rechtstreeks ter kennisneming voorgelegd aan de gemeenteraad.</text:p>
              </text:list-item>
            </text:list>
            <text:p text:style-name="al">Artikel 10       Criteria voor onderzoeken</text:p>
            <text:list text:style-name="id1-3-2-1-1-56">
              <text:list-item text:style-override="id1-3-2-1-1-56-1">
                <text:number>1.</text:number>
                <text:p text:style-name="al">De onderzoeken van de Rekenkamercommissie dienen aan de volgende criteria te voldoen</text:p>
                <text:list text:style-name="id1-3-2-1-1-56-1-3">
                  <text:list-item text:style-override="id1-3-2-1-1-56-1-3-1">
                    <text:number>1.</text:number>
                    <text:p text:style-name="al">Het onderzoek moet betrekking hebben op de doelmatigheid, doeltreffendheid of rechtmatigheid van door het gemeentebestuur gevoerde bestuur; </text:p>
                  </text:list-item>
                  <text:list-item text:style-override="id1-3-2-1-1-56-1-3-2">
                    <text:number>2.</text:number>
                    <text:p text:style-name="al">Er moet sprake zijn van een substantieel belang;</text:p>
                  </text:list-item>
                  <text:list-item text:style-override="id1-3-2-1-1-56-1-3-3">
                    <text:number>3.</text:number>
                    <text:p text:style-name="al">Het onderzoek moet door de gemeente te beïnvloeden bestuur of beleid betreffen;</text:p>
                  </text:list-item>
                  <text:list-item text:style-override="id1-3-2-1-1-56-1-3-4">
                    <text:number>4.</text:number>
                    <text:p text:style-name="al">Er moet sprake zijn van een evenwichtige spreiding over de gemeentelijke beleidsterreinen in de opvolgende onderzoeken;</text:p>
                  </text:list-item>
                  <text:list-item text:style-override="id1-3-2-1-1-56-1-3-5">
                    <text:number>5.</text:number>
                    <text:p text:style-name="al">Er dient aandacht te worden besteed aan de onderzoeksdoelmatigheid;</text:p>
                  </text:list-item>
                  <text:list-item text:style-override="id1-3-2-1-1-56-1-3-6">
                    <text:number>6.</text:number>
                    <text:p text:style-name="al">De onderzoeksresultaten moeten helder communiceerbaar zijn naar de bevolking.</text:p>
                  </text:list-item>
                  <text:list-item text:style-override="id1-3-2-1-1-56-1-3-7">
                    <text:number>7.</text:number>
                    <text:p text:style-name="al">Als de raad besluit tot een verzoek om een onderzoek door de Rekenkamercommissie, dan beargumenteert de raad het verzoek op basis van deze criteria. De Rekenkamercommissie bericht de raad binnen een maand in hoeverre aan dat verzoek wordt voldaan. Indien de commissie niet aan het verzoek van de raad voldoet, zal zij daarvoor haar gronden aanvoeren.</text:p>
                  </text:list-item>
                  <text:list-item text:style-override="id1-3-2-1-1-56-1-3-8">
                    <text:number>8.</text:number>
                    <text:p text:style-name="al">De rekenkamercommissie  biedt de inwoners van de gemeente Utrechtse Heuvelrug via de gemeentelijke website de mogelijkheid om suggesties voor onderzoek aan te dragen. De rekenkamercommissie doet jaarlijks een actieve oproep aan de fracties binnen de gemeenteraad en aan de inwoners van de gemeente om geschikte onderzoeks-onderwerpen aan te dragen.</text:p>
                  </text:list-item>
                </text:list>
              </text:list-item>
            </text:list>
            <text:p text:style-name="al">Artikel 11       Uitvoering van het onderzoek en rapportage</text:p>
            <text:list text:style-name="id1-3-2-1-1-58">
              <text:list-item text:style-override="id1-3-2-1-1-58-1">
                <text:number>1.</text:number>
                <text:p text:style-name="al">De Rekenkamercommissie is belast met en verantwoordelijk voor de uitvoering van het onderzoek volgens de door haar vastgestelde onderzoeksopzet.</text:p>
              </text:list-item>
              <text:list-item text:style-override="id1-3-2-1-1-58-2">
                <text:number>2.</text:number>
                <text:p text:style-name="al">De Rekenkamercommissie beoordeelt of het wenselijk is de raad tussentijds te informeren.</text:p>
              </text:list-item>
              <text:list-item text:style-override="id1-3-2-1-1-58-3">
                <text:number>3.</text:number>
                <text:p text:style-name="al">De Rekenkamercommissie is bevoegd bij alle leden van het gemeentebestuur en bij alle ambtenaren de mondelinge en schriftelijke inlichtingen in te winnen die zij nodig heeft voor de uitvoering van het onderzoek. De Rekenkamercommissie kan de bevoegdheid tot het inwinnen van inlichtingen mandateren aan de ambtenaren en onderzoeksmedewerkers die haar bij de uitvoering van haar taak terzijde staan. De leden van het gemeentebestuur en de ambtenaren van de gemeente zijn verplicht de gevraagde inlichtingen binnen de door de Rekenkamercommissie gestelde termijn te verstrekken.</text:p>
              </text:list-item>
              <text:list-item text:style-override="id1-3-2-1-1-58-4">
                <text:number>4.</text:number>
                <text:p text:style-name="al">De Rekenkamercommissie vergadert in beslotenheid, haar rapporten zijn openbaar. </text:p>
              </text:list-item>
              <text:list-item text:style-override="id1-3-2-1-1-58-5">
                <text:number>5.</text:number>
                <text:p text:style-name="al">De Rekenkamercommissie kan openbare informatieve vergaderingen beleggen.</text:p>
              </text:list-item>
              <text:list-item text:style-override="id1-3-2-1-1-58-6">
                <text:number>6.</text:number>
                <text:p text:style-name="al">De Rekenkamercommissie stelt betrokkenen in de gelegenheid om binnen een door haar te stellen termijn die ten minste twee weken bedraagt, hun zienswijze op het feitenonderzoek aan de Rekenkamercommissie kenbaar te maken. Betrokkenen zijn degenen wier taakuitvoering (mede) voorwerp van onderzoek is of is geweest. De Rekenkamercommissie bepaalt wie verder als betrokkenen worden aangemerkt.</text:p>
              </text:list-item>
              <text:list-item text:style-override="id1-3-2-1-1-58-7">
                <text:number>7.</text:number>
                <text:p text:style-name="al">Na hoor en wederhoor ten aanzien van de feiten zoals bedoeld in lid 6 formuleert de Rekenkamercommissie haar conclusies en aanbevelingen in een nota.</text:p>
              </text:list-item>
              <text:list-item text:style-override="id1-3-2-1-1-58-8">
                <text:number>8.</text:number>
                <text:p text:style-name="al">De Rekenkamercommissie stelt het bestuur in de gelegenheid om binnen een door haar te stellen termijn die ten minste twee weken bedraagt, zijn zienswijze op het onderzoek en de nota aan de Rekenkamercommissie kenbaar te maken.</text:p>
              </text:list-item>
              <text:list-item text:style-override="id1-3-2-1-1-58-9">
                <text:number>9.</text:number>
                <text:p text:style-name="al">Na vaststelling door de Rekenkamercommissie worden het onderzoeksrapport en de nota met conclusies en aanbevelingen zo spoedig mogelijk, aan de raad aangeboden. Hierbij worden de ambtelijke en bestuurlijke reacties gevoegd.</text:p>
              </text:list-item>
              <text:list-item text:style-override="id1-3-2-1-1-58-10">
                <text:number>10.</text:number>
                <text:p text:style-name="al">De Rekenkamercommissie brengt jaarlijks een verslag uit aan de Raad conform art. 185 lid 3 van de Gemeentewet.</text:p>
              </text:list-item>
            </text:list>
            <text:p text:style-name="al"> </text:p>
            <text:p text:style-name="al">
            <text:span text:style-name="nadrukvet">Artikel 12           Bespreking met en door de raad</text:span>
          </text:p>
            <text:p text:style-name="al"> </text:p>
            <text:p text:style-name="al">De raad beslist over de wijze waarop hij zich voorbereid op de bespreking van het in het vorige artikel bedoelde rapport en op de besluitvorming over in het negende lid bedoelde aanbevelingen.</text:p>
            <text:p text:style-name="al"> </text:p>
            <text:p text:style-name="al">Paragraaf 4, De ondersteuning van de Rekenkamercommissie</text:p>
            <text:p text:style-name="al">Artikel 13       Secretariële ondersteuning</text:p>
            <text:list text:style-name="id1-3-2-1-1-66">
              <text:list-item text:style-override="id1-3-2-1-1-66-1">
                <text:number>1.</text:number>
                <text:p text:style-name="al">In overleg met de rekenkamercommissie draagt de griffier er zorg voor dat de rekenkamercommissie wordt bijgestaan door een secretaris. De kosten daarvan dienen te vallen binnen het budget als bedoeld in artikel 14.</text:p>
              </text:list-item>
              <text:list-item text:style-override="id1-3-2-1-1-66-2">
                <text:number>2.</text:number>
                <text:p text:style-name="al">De secretaris legt rechtstreeks verantwoording af aan de rekenkamercommissie over de wijze waarop de ondersteunende taken worden verricht. </text:p>
              </text:list-item>
            </text:list>
            <text:p text:style-name="al">Artikel 14      Onderzoeksmedewerkers                       </text:p>
            <text:list text:style-name="id1-3-2-1-1-68">
              <text:list-item text:style-override="id1-3-2-1-1-68-1">
                <text:number>1.</text:number>
                <text:p text:style-name="al">De Rekenkamercommissie is bevoegd ten laste van het budget als bedoeld in artikel 14 (tijdelijk) onderzoeksmedewerkers aan te stellen.</text:p>
              </text:list-item>
              <text:list-item text:style-override="id1-3-2-1-1-68-2">
                <text:number>2.</text:number>
                <text:p text:style-name="al">Onderzoeksmedewerkers kunnen, indien de Rekenkamercommissie hen daartoe de bevoegdheid toekent, alle informatie verzamelen die de Rekenkamercommissie in het belang van het onderzoek nodig acht; zij hebben een geheimhoudingsplicht met betrekking tot die informatie en zijn alleen verantwoording verschuldigd aan de Rekenkamercommissie.</text:p>
              </text:list-item>
              <text:list-item text:style-override="id1-3-2-1-1-68-3">
                <text:number>3.</text:number>
                <text:p text:style-name="al">De Rekenkamercommissie is tevens bevoegd ten laste van het budget als bedoeld in artikel 14 externe deskundigen in te schakelen. Het hiervoor in lid 2 gestelde is op de externe deskundigen dienovereenkomstig van toepassing.</text:p>
              </text:list-item>
            </text:list>
            <text:p text:style-name="al">Paragraaf 5, De kosten van de Rekenkamercommissie</text:p>
            <text:p text:style-name="al">Artikel 15       Budget</text:p>
            <text:list text:style-name="id1-3-2-1-1-71">
              <text:list-item text:style-override="id1-3-2-1-1-71-1">
                <text:number>1.</text:number>
                <text:p text:style-name="al">De Raad stelt jaarlijks bij de begroting het budget van de Rekenkamercommissie vast. De Rekenkamercommissie is bevoegd binnen een aan haar bij de begroting beschikbaar gesteld budget uitgaven te doen ten behoeve van de uitvoering van haar taken. De griffier is budgethouder.</text:p>
              </text:list-item>
              <text:list-item text:style-override="id1-3-2-1-1-71-2">
                <text:number>2.</text:number>
                <text:p text:style-name="al">Ten laste van het in het voorgaande lid bedoelde budget worden de kosten gebracht van:</text:p>
              </text:list-item>
            </text:list>
            <text:list text:style-name="id1-3-2-1-1-72">
              <text:list-item text:style-override="id1-3-2-1-1-72-1">
                <text:number>1.</text:number>
                <text:p text:style-name="al">de vergoedingen die krachtens artikel 7 zijn      toegekend aan de leden van de Rekenkamercommissie;</text:p>
              </text:list-item>
              <text:list-item text:style-override="id1-3-2-1-1-72-2">
                <text:number>2.</text:number>
                <text:p text:style-name="al">de secretariële ondersteuning van de      rekenkamercommissie;</text:p>
              </text:list-item>
              <text:list-item text:style-override="id1-3-2-1-1-72-3">
                <text:number>3.</text:number>
                <text:p text:style-name="al">onderzoeksmedewerkers;</text:p>
              </text:list-item>
              <text:list-item text:style-override="id1-3-2-1-1-72-4">
                <text:number>4.</text:number>
                <text:p text:style-name="al">de kosten van externe deskundigen die      mogelijk door de Rekenkamercommissie      zijn ingeschakeld en</text:p>
              </text:list-item>
              <text:list-item text:style-override="id1-3-2-1-1-72-5">
                <text:number>5.</text:number>
                <text:p text:style-name="al">de mogelijke overige uitgaven die de Rekenkamercommissie nodig oordeelt voor de      uitvoering van haar taak.</text:p>
              </text:list-item>
            </text:list>
            <text:p text:style-name="al"> </text:p>
            <text:p text:style-name="al">Paragraaf 6, Slotbepalingen</text:p>
            <text:p text:style-name="al">Artikel 16       Citeertitel; inwerkingtreding</text:p>
            <text:list text:style-name="id1-3-2-1-1-76">
              <text:list-item text:style-override="id1-3-2-1-1-76-1">
                <text:number>1.</text:number>
                <text:p text:style-name="al">Deze verordening kan worden aangehaald als Verordening Rekenkamercommissie gemeente Utrechtse Heuvelrug 2018.</text:p>
              </text:list-item>
              <text:list-item text:style-override="id1-3-2-1-1-76-2">
                <text:number>2.</text:number>
                <text:p text:style-name="al">Deze verordening treedt in werking op 1 januari 2018.</text:p>
              </text:list-item>
              <text:list-item text:style-override="id1-3-2-1-1-76-3">
                <text:number>3.</text:number>
                <text:p text:style-name="al">Op datzelfde tijdstip vervalt de Verordening op de Rekenkamercommissie gemeente Utrechtse Heuvelrug 2011.</text:p>
              </text:list-item>
            </text:list>
            <text:p text:style-name="al">Aldus vastgesteld in de openbare vergadering van 8 maart 2018.</text:p>
            <text:p text:style-name="al">De raad voornoemd,</text:p>
            <text:p text:style-name="al">de griffier,                              de voorzitter,</text:p>
            <text:p text:style-name="al">   </text:p>
            <text:p text:style-name="al"> W. Hooghiemstra                  G.F. Naafs</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688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8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8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kenkamercommissi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880</meta:user-defined>
    <meta:user-defined meta:name="OVERHEIDop.GmbID/DC.identifier">gmb-2018-146880</meta:user-defined>
    <meta:user-defined meta:name="OVERHEID.TaxonomieBeleidsagenda/OVERHEID.category">Bestuur | Organisatie en beleid</meta:user-defined>
    <meta:user-defined meta:name="OVERHEID.Gemeente/DC.spatial">Utrechtse Heuvelrug</meta:user-defined>
    <meta:user-defined meta:name="DC.source">Onbekend;</meta:user-defined>
    <meta:user-defined meta:name="DCTERMS.alternative">Verordening Rekenkamercommissie gemeente Utrechtse Heuvelrug 2018</meta:user-defined>
    <meta:user-defined meta:name="OVERHEID.Organisatietype/OVERHEID.organisationType">gemeente</meta:user-defined>
    <meta:user-defined meta:name="OVERHEID.Informatietype/DC.type">officiële publicatie</meta:user-defined>
    <meta:user-defined meta:name="OVERHEID.Gemeente/DC.creator">Utrechtse Heuvelrug</meta:user-defined>
    <dc:language>nl</dc:language>
    <meta:user-defined meta:name="xs:date/OVERHEIDop.startdatum">2018-01-01</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op.betreftRegeling">CVDR611387_1</meta:user-defined>
    <meta:user-defined meta:name="OVERHEIDop.versieInformatie"/>
  </office:meta>
</office:document-meta>
</file>