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 Waadhoeke, plaatsen van een LED scherm op het trottoir, 1 augustus 2018 van 08.00 tot 21.00 uur, perceel Sjaardemastraat 11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Waadhoeke </text:span>
          </text:p>
            <text:list text:style-name="id1-3-2-1-1-2">
              <text:list-item text:style-override="id1-3-2-1-1-2-1">
                <text:number>•</text:number>
                <text:p text:style-name="al">Koninklijke Nederlandse Kaatsbond, Postbus 501, 8800 AM Franeker (nr.18.310989) (verzonden d.d. 6-7-2018);</text:p>
              </text:list-item>
              <text:list-item text:style-override="id1-3-2-1-1-2-2">
                <text:number>•</text:number>
                <text:p text:style-name="al">Vergunning voor het plaatsen van een LED scherm op het trottoir bij het perceel Sjaardemastraat 11 Franeker op 1 augustus 2018 van 08.00 tot 2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87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2:3 APV Waadhoeke, plaatsen van een LED scherm op het trottoir, 1 augustus 2018 van 08.00 tot 21.00 uur, perceel Sjaardemastraat 11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76</meta:user-defined>
    <meta:user-defined meta:name="OVERHEIDop.GmbID/DC.identifier">gmb-2018-14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W 15</meta:user-defined>
    <meta:user-defined meta:name="OVERHEIDop.woonplaats">Franeker</meta:user-defined>
    <meta:user-defined meta:name="OVERHEIDop.straatnaam">Sjaardema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37 577816</meta:user-defined>
    <meta:user-defined meta:name="OVERHEIDop.versieInformatie"/>
  </office:meta>
</office:document-meta>
</file>