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/ontheffing artikel 35 Drank- en Horecawet, houden van een horecaevenement, 1 augustus 2018 van 19.00 tot 01.00 uur, Voorstraat ter hoogte van de nummers 44/4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Grandcafé de Doelen/de Bogt fen Guné, p/a Breedeplaats 6, 8801 LZ Franeker nr. 18.310918/928 (verzonden d.d. 6-7-2018)</text:p>
              </text:list-item>
              <text:list-item text:style-override="id1-3-2-1-1-2-2">
                <text:number>•</text:number>
                <text:p text:style-name="al">Vergunning voor het houden van een horecaevenement (podium, muziek en tappunten) op de Voorstraat Franeker ter hoogte van de nummers 44/47 op 1 augustus 2018 van 19.00 tot 01.00 uur.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87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7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7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/ontheffing artikel 35 Drank- en Horecawet, houden van een horecaevenement, 1 augustus 2018 van 19.00 tot 01.00 uur, Voorstraat ter hoogte van de nummers 44/4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70</meta:user-defined>
    <meta:user-defined meta:name="OVERHEIDop.GmbID/DC.identifier">gmb-2018-1468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4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06 577793</meta:user-defined>
    <meta:user-defined meta:name="OVERHEIDop.versieInformatie"/>
  </office:meta>
</office:document-meta>
</file>