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Gemaalweg: verleende vergunning verbeteren en uitbreiden parkeerterrein (OV 20170555/31846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januari 2018</text:span> is een omgevingsvergunning verleend voor deze locatie. Het gaat om het <text:span text:style-name="nadrukvet">verbeteren en uitbreiden van het parkeerterrein ten behoeve van de bereikbaarheid van het werelderfgoed Ir. D.F. Woudagemaa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68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Gemaalweg: verleende vergunning verbeteren en uitbreiden parkeerterrein (OV 20170555/31846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687</meta:user-defined>
    <meta:user-defined meta:name="OVERHEIDop.GmbID/DC.identifier">gmb-2018-146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PS 6</meta:user-defined>
    <meta:user-defined meta:name="OVERHEIDop.woonplaats">Lemmer</meta:user-defined>
    <meta:user-defined meta:name="OVERHEIDop.straatnaam">Gemaal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4734 540054</meta:user-defined>
    <meta:user-defined meta:name="OVERHEIDop.versieInformatie"/>
  </office:meta>
</office:document-meta>
</file>