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20 te Nijmegen: aanvraag woonruimteonttrekk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onruimteonttrekking (Willemsweg 20 te Nijmegen)</text:p>
            <text:p text:style-name="common-al">
            <text:span text:style-name="nadrukvet">Activiteiten: </text:span>Huisvestingswet; </text:p>
            <text:p text:style-name="common-al">
            <text:span text:style-name="nadrukvet">Zaaknummer: </text:span>W.Z18.105201.01</text:p>
            <text:p text:style-name="common-al">
            <text:span text:style-name="nadrukvet">Product: </text:span>onttrekkingsvergunning</text:p>
            <text:p text:style-name="common-al">
            <text:span text:style-name="nadrukvet">Ontvangst: </text:span>16-05-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42CA243-616F-4872-8C9A-E72FB6DB4602" xlink:type="simple">http://www.nijmegen.nl/vergunningpagina/?guid=342CA243-616F-4872-8C9A-E72FB6DB46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20 te Nijmegen: aanvraag woonruimteonttrekk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4</meta:user-defined>
    <meta:user-defined meta:name="OVERHEIDop.GmbID/DC.identifier">gmb-2018-146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L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62.88 427742.31</meta:user-defined>
    <meta:user-defined meta:name="OVERHEIDop.versieInformatie"/>
  </office:meta>
</office:document-meta>
</file>