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6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Koolemans Beynenstraat 68 te Nijmegen)</text:p>
            <text:p text:style-name="common-al">
            <text:span text:style-name="nadrukvet">Activiteiten: </text:span>Huisvestingswet; </text:p>
            <text:p text:style-name="common-al">
            <text:span text:style-name="nadrukvet">Zaaknummer: </text:span>W.Z18.106243.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356C814-401A-46FC-854E-C4884941BB1B" xlink:type="simple">http://www.nijmegen.nl/vergunningpagina/?guid=3356C814-401A-46FC-854E-C4884941BB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emans Beynenstraat 6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0</meta:user-defined>
    <meta:user-defined meta:name="OVERHEIDop.GmbID/DC.identifier">gmb-2018-146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W 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99.25 427577.62</meta:user-defined>
    <meta:user-defined meta:name="OVERHEIDop.versieInformatie"/>
  </office:meta>
</office:document-meta>
</file>