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3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Marienburgsestraat 31 te Nijmegen)</text:p>
            <text:p text:style-name="common-al">
            <text:span text:style-name="nadrukvet">Activiteiten: </text:span>Huisvestingswet; </text:p>
            <text:p text:style-name="common-al">
            <text:span text:style-name="nadrukvet">Zaaknummer: </text:span>W.Z18.106462.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A6313E-85A9-42FB-BA3B-FC143D3ED9A7" xlink:type="simple">http://www.nijmegen.nl/vergunningpagina/?guid=2CA6313E-85A9-42FB-BA3B-FC143D3ED9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3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9</meta:user-defined>
    <meta:user-defined meta:name="OVERHEIDop.GmbID/DC.identifier">gmb-2018-146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L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43.23 428740.47</meta:user-defined>
    <meta:user-defined meta:name="OVERHEIDop.versieInformatie"/>
  </office:meta>
</office:document-meta>
</file>