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3 te Lent: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Spoorstraat 23 te Lent)</text:p>
            <text:p text:style-name="common-al">
            <text:span text:style-name="nadrukvet">Activiteiten: </text:span>Huisvestingswet; </text:p>
            <text:p text:style-name="common-al">
            <text:span text:style-name="nadrukvet">Zaaknummer: </text:span>W.Z18.106458.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39980D-01AB-4C6B-80FA-ED076B02BBBC" xlink:type="simple">http://www.nijmegen.nl/vergunningpagina/?guid=EB39980D-01AB-4C6B-80FA-ED076B02BB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23 te Lent: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7</meta:user-defined>
    <meta:user-defined meta:name="OVERHEIDop.GmbID/DC.identifier">gmb-2018-14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8.2 430861.53</meta:user-defined>
    <meta:user-defined meta:name="OVERHEIDop.versieInformatie"/>
  </office:meta>
</office:document-meta>
</file>