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straat 1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Jacob van Campenstraat 12 te Nijmegen)</text:p>
            <text:p text:style-name="common-al">
            <text:span text:style-name="nadrukvet">Activiteiten: </text:span>Huisvestingswet; </text:p>
            <text:p text:style-name="common-al">
            <text:span text:style-name="nadrukvet">Zaaknummer: </text:span>W.Z18.106452.01</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723867-4853-48D5-9FEA-3E7F9B472DD4" xlink:type="simple">http://www.nijmegen.nl/vergunningpagina/?guid=AA723867-4853-48D5-9FEA-3E7F9B472D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5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van Campenstraat 1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54</meta:user-defined>
    <meta:user-defined meta:name="OVERHEIDop.GmbID/DC.identifier">gmb-2018-146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LG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55.62 427462.85</meta:user-defined>
    <meta:user-defined meta:name="OVERHEIDop.versieInformatie"/>
  </office:meta>
</office:document-meta>
</file>