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mirdum, Sminkewei 10: verleende vergunning beheer natuurgolfbaan (OV 20170632/334907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januari 2018</text:span> is een omgevingsvergunning verleend voor deze locatie. Het gaat om het <text:span text:style-name="nadrukvet"><text:span text:style-name="nadrukvet">beheren van de natuurgolfbaan, inclusief  kleinschalige herinrichting, voor de periode 2017-2021 (betreft  kleinschalige herinrichting ter plaatse van zowel het golfgedeelte als  het natuurgedeelte, alsmede regulier (natuur)beheer)</text:spa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68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mirdum, Sminkewei 10: verleende vergunning beheer natuurgolfbaan (OV 20170632/33490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685</meta:user-defined>
    <meta:user-defined meta:name="OVERHEIDop.GmbID/DC.identifier">gmb-2018-146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7HB 10</meta:user-defined>
    <meta:user-defined meta:name="OVERHEIDop.woonplaats">Oudemirdum</meta:user-defined>
    <meta:user-defined meta:name="OVERHEIDop.straatnaam">Sminke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5584 542608</meta:user-defined>
    <meta:user-defined meta:name="OVERHEIDop.versieInformatie"/>
  </office:meta>
</office:document-meta>
</file>