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2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Graafseweg 223 te Nijmegen)</text:p>
            <text:p text:style-name="common-al">
            <text:span text:style-name="nadrukvet">Activiteiten: </text:span>Huisvestingswet; </text:p>
            <text:p text:style-name="common-al">
            <text:span text:style-name="nadrukvet">Zaaknummer: </text:span>W.Z18.106426.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887EC86-C01B-4851-9E01-AAC29CC49837" xlink:type="simple">http://www.nijmegen.nl/vergunningpagina/?guid=F887EC86-C01B-4851-9E01-AAC29CC4983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43</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3</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3</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2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43</meta:user-defined>
    <meta:user-defined meta:name="OVERHEIDop.GmbID/DC.identifier">gmb-2018-146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ZS 2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07.82 427463.76</meta:user-defined>
    <meta:user-defined meta:name="OVERHEIDop.versieInformatie"/>
  </office:meta>
</office:document-meta>
</file>