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.C. Wilslaan 31, Apeldoorn, het graven van een wadi t.b.v. ontlasting van de vijver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li 2018</text:p>
            <text:p text:style-name="common-al">Wabonummer: D18/0187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3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.C. Wilslaan 31, Apeldoorn, het graven van een wadi t.b.v. ontlasting van de vijver i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39</meta:user-defined>
    <meta:user-defined meta:name="OVERHEIDop.GmbID/DC.identifier">gmb-2018-146839</meta:user-defined>
    <meta:user-defined meta:name="OVERHEID.TaxonomieBeleidsagenda/OVERHEID.category">Ruimte en infrastructuur | Organisatie en beleid</meta:user-defined>
    <meta:user-defined meta:name="OVERHEIDop.referentienummer">D18/018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e aanvraagformulieren|exb-2018-42897</meta:user-defined>
    <meta:user-defined meta:name="OVERHEID.EPSG28992/DC.spatial">191406 469624</meta:user-defined>
    <meta:user-defined meta:name="OVERHEIDop.versieInformatie"/>
  </office:meta>
</office:document-meta>
</file>