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een Fantasy Meeting en Fai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Fantasy Meeting en Fair op zaterdag 14 juli 2018 van 08:00 tot 17:00 uur in het centrum van Coevorden.</text:p>
            <text:p text:style-name="common-al">Tevens is er toestemming verleend voor het tijdelijk plaatsen van 100 kramen, met elk een afmeting van 4mx1m, 1mx2m, 10 tenten met elk een afmeting van 4x4 m. en 1 toiletunit met daarin een drinkwatervoorziening.</text:p>
            <text:p text:style-name="common-al"/>
            <text:p text:style-name="common-al">Verkeer</text:p>
            <text:p text:style-name="common-al">Ten behoeve van het evenement zal tussen 08:00 - 17:00 uur op grond van de Wegenverkeerswet 1994 de markt en de koesteeg te Coevorden worden afgesloten. Omleiding: Via de Rijstraat i de koesteeg bereikbaar voor omwonenden en hulpdiensten.</text:p>
            <text:p text:style-name="common-al"/>
            <text:p text:style-name="common-al">Er is ontheffing verleend voor het plaatsen van reclameborden.</text:p>
            <text:p text:style-name="common-al"/>
            <text:p text:style-name="common-al">Verzonden op 6 juli 2018</text:p>
            <text:p text:style-name="common-al"/>
            <text:p text:style-name="common-al">Kenmerk 1568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83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3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3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een Fantasy Meeting en F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37</meta:user-defined>
    <meta:user-defined meta:name="OVERHEIDop.GmbID/DC.identifier">gmb-2018-146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SK 10</meta:user-defined>
    <meta:user-defined meta:name="OVERHEIDop.woonplaats">Coevorden</meta:user-defined>
    <meta:user-defined meta:name="OVERHEIDop.straatnaam">Koesteeg</meta:user-defined>
    <meta:user-defined meta:name="OVERHEID.PostcodeHuisnummer/OVERHEIDop.postcodeHuisnummer">7741JM 8</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39 520041</meta:user-defined>
    <meta:user-defined meta:name="OVERHEID.EPSG28992/DC.spatial">246620 520133</meta:user-defined>
    <meta:user-defined meta:name="OVERHEIDop.versieInformatie"/>
  </office:meta>
</office:document-meta>
</file>