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oprichten van een garage op het perceel Hoogstraat 25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4 juli 2018  een vergunning afgegeven voor het oprichten van een garage op het perceel Hoogstraat 25 in 5954 AB Beesel ( verz. 4 juli 2018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683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3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3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oprichten van een garage op het perceel Hoogstraat 25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830</meta:user-defined>
    <meta:user-defined meta:name="OVERHEIDop.GmbID/DC.identifier">gmb-2018-146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B 25</meta:user-defined>
    <meta:user-defined meta:name="OVERHEIDop.woonplaats">Beesel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159 364845</meta:user-defined>
    <meta:user-defined meta:name="OVERHEIDop.versieInformatie"/>
  </office:meta>
</office:document-meta>
</file>