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Haskertille 27: verleende vergunning schuur/berging (OV 20170665/3377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8</text:span> is een omgevingsvergunning verleend voor deze locatie. Het gaat om het <text:span text:style-name="nadrukvet">bouwen van een schuur/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6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Haskertille 27: verleende vergunning schuur/berging (OV 20170665/33776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683</meta:user-defined>
    <meta:user-defined meta:name="OVERHEIDop.GmbID/DC.identifier">gmb-2018-14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SM 27</meta:user-defined>
    <meta:user-defined meta:name="OVERHEIDop.woonplaats">Oudehaske</meta:user-defined>
    <meta:user-defined meta:name="OVERHEIDop.straatnaam">Haskerti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118 552114</meta:user-defined>
    <meta:user-defined meta:name="OVERHEIDop.versieInformatie"/>
  </office:meta>
</office:document-meta>
</file>