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erfafscheiding op het perceel Mariastraat 8k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juli 2018  een vergunning afgegeven voor het plaatsen van een erfafscheiding op het perceel Mariastraat 8 k in 5953 NL Reuver ( verz. 4 juli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erfafscheiding op het perceel Mariastraat 8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824</meta:user-defined>
    <meta:user-defined meta:name="OVERHEIDop.GmbID/DC.identifier">gmb-2018-14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L 8d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44 366335</meta:user-defined>
    <meta:user-defined meta:name="OVERHEIDop.versieInformatie"/>
  </office:meta>
</office:document-meta>
</file>