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 omgevingsvergunning voor het aanbrengen van reclame-uitingen op het pand Julianastraat 4a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8 is de omgevingvergunning verleend    voor het aanbrengen van reclame-uitingen op het pand Julianastraat 4a in 5953 HS Reuver ( verz. 4 juli 2018) 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681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1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1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 omgevingsvergunning voor het aanbrengen van reclame-uitingen op het pand Julianastraat 4a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818</meta:user-defined>
    <meta:user-defined meta:name="OVERHEIDop.GmbID/DC.identifier">gmb-2018-146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S 4a</meta:user-defined>
    <meta:user-defined meta:name="OVERHEIDop.woonplaats">Reuver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07 366743</meta:user-defined>
    <meta:user-defined meta:name="OVERHEIDop.versieInformatie"/>
  </office:meta>
</office:document-meta>
</file>