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evenementenvergunning, voor het organiseren van het ‘RMA Verecos Open Tennistoernooi’ in Bunnik</text:p>
      <text:section text:name="zakelijke-mededeling_id1-3-2" text:style-name="zakelijke-mededeling">
        <text:section text:name="zakelijke-mededeling-tekst_id1-3-2-1" text:style-name="zakelijke-mededeling-tekst">
          <text:section text:name="tekst_id1-3-2-1-1" text:style-name="tekst">
            <text:p text:style-name="common-al">Publicatiedatum: 10 juli 2018</text:p>
            <text:p text:style-name="common-al">Locatie: tennispark De Niënhof, Tolhuislaan 3 in Bunnik</text:p>
            <text:p text:style-name="common-al">Datum en tijdstip van het evenement: 28 juli 2018 tot en met 5 augustus 2018 van 09:00 uur tot 01:00 uur</text:p>
            <text:p text:style-name="common-al">Zaaknummer: 537391</text:p>
            <text:p text:style-name="common-al">Bestuursorgaan: Burgemeester </text:p>
            <text:p text:style-name="common-al">Datum verzending besluit: 6 juli 2018</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46812</text:span><text:line-break/><text:date style:data-style-name="dag" text:fixed="true" text:date-value="2018-07-10"/><text:line-break/><text:date style:data-style-name="jaar" text:fixed="true" text:date-value="2018-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812</text:span><text:date style:data-style-name="nicedate" text:fixed="true" text:date-value="2018-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812</text:span><text:date style:data-style-name="nicedate" text:fixed="true" text:date-value="2018-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evenementenvergunning, voor het organiseren van het ‘RMA Verecos Open Tennistoernooi’ in Bunni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0</meta:user-defined>
    <meta:user-defined meta:name="OVERHEIDop.publicationIssue">146812</meta:user-defined>
    <meta:user-defined meta:name="OVERHEIDop.GmbID/DC.identifier">gmb-2018-14681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1HR 3a</meta:user-defined>
    <meta:user-defined meta:name="OVERHEIDop.woonplaats">Bunnik</meta:user-defined>
    <meta:user-defined meta:name="OVERHEIDop.straatnaam">Tolhuislaan</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2705 453341</meta:user-defined>
    <meta:user-defined meta:name="OVERHEIDop.versieInformatie"/>
  </office:meta>
</office:document-meta>
</file>