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lderwolde, Oordenwei 7: gewijzigde vergunning herstellen fundering (OV 20170670/33854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8</text:span> is een omgevingsvergunning verleend voor deze locatie. Het gaat om het <text:span text:style-name="nadrukvet">gewijzigd uitvoeren van de op 17 augustus 2017 onder nummer OV 20170443 verleende vergunning voor het herstellen van de funder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derwolde, Oordenwei 7: gewijzigde vergunning herstellen fundering (OV 20170670/33854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81</meta:user-defined>
    <meta:user-defined meta:name="OVERHEIDop.GmbID/DC.identifier">gmb-2018-14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3KN 7</meta:user-defined>
    <meta:user-defined meta:name="OVERHEIDop.woonplaats">Kolderwolde</meta:user-defined>
    <meta:user-defined meta:name="OVERHEIDop.straatnaam">Oorden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2954 545370</meta:user-defined>
    <meta:user-defined meta:name="OVERHEIDop.versieInformatie"/>
  </office:meta>
</office:document-meta>
</file>