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voor knalapparatuur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0 juli 2018</text:p>
            <text:p text:style-name="common-al">Locatie: Houtenseweg 8 in Odijk</text:p>
            <text:p text:style-name="common-al">Datum en tijdstip: vanaf 20 juli t/m 5 oktober 2018 van 07:00 uur tot 7:30 uur en 8:30 uur tot 09:00 uur, 10:00 uur tot 10:30 uur en 11:30 uur tot 12:00 uur, 13:00 uur tot 13:30 uur en 15:00 uur tot 15:30 uur, 18:00 uur tot 18:30 uur en 17:00 uur tot 17:30 uur</text:p>
            <text:p text:style-name="common-al">Zaaknummer: 587415</text:p>
            <text:p text:style-name="common-al">Bestuursorgaan: Burgemeester en wethouders van de gemeente Bunnik</text:p>
            <text:p text:style-name="common-al">Datum verzending besluit: 5 jul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680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0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0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PV, voor knalapparatuur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808</meta:user-defined>
    <meta:user-defined meta:name="OVERHEIDop.GmbID/DC.identifier">gmb-2018-146808</meta:user-defined>
    <meta:user-defined meta:name="OVERHEID.TaxonomieBeleidsagenda/OVERHEID.category">Landbouw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LJ 8</meta:user-defined>
    <meta:user-defined meta:name="OVERHEIDop.woonplaats">Odijk</meta:user-defined>
    <meta:user-defined meta:name="OVERHEIDop.straatnaam">Houtens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51 450027</meta:user-defined>
    <meta:user-defined meta:name="OVERHEIDop.versieInformatie"/>
  </office:meta>
</office:document-meta>
</file>