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Gerststraat 12 te Riethoven, bouwen van een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384</text:p>
            <text:p text:style-name="common-al">Omschrijving: Gerststraat 12 te Riethoven, bouwen van een garage</text:p>
            <text:p text:style-name="common-al">Dit besluit ligt vanaf 7 jul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jul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680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0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0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erststraat 12 te Riethoven, bouwen van e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07</meta:user-defined>
    <meta:user-defined meta:name="OVERHEIDop.GmbID/DC.identifier">gmb-2018-1468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T 1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236 374106</meta:user-defined>
    <meta:user-defined meta:name="OVERHEIDop.versieInformatie"/>
  </office:meta>
</office:document-meta>
</file>