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weigeren van het bouwen van een vleeskuikenstal (2de fase), Braamhaarsstraat 8, Zend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an plan het volgende besluit te nemen:</text:p>
            <text:p text:style-name="common-al">Voor: het weigeren van het bouwen van een vleeskuikenstal (2<text:span text:style-name="sup">de</text:span> fase)</text:p>
            <text:p text:style-name="common-al">Locatie: Braamhaarsstraat 8 te Zenderen</text:p>
            <text:p text:style-name="common-al"/>
            <text:p text:style-name="common-al">
            <text:span text:style-name="nadrukvet">
              <text:span text:style-name="nadrukcur">Inzage </text:span>
            </text:span>
          </text:p>
            <text:p text:style-name="common-al">Bovenstaand ontwerpbesluit en de stukken liggen ter inzage van 12 juli 2018 tot en met 22 augustus 2018 bij de publieksbalie van het gemeentehuis. </text:p>
            <text:p text:style-name="common-al"/>
            <text:p text:style-name="common-al">
            <text:span text:style-name="nadrukvet">
              <text:span text:style-name="nadrukcur">Zienswijzen </text:span>
            </text:span>
          </text:p>
            <text:p text:style-name="common-al">Een ieder kan van 12 juli 2018 tot en met 22 augustus 2018 een mening geven over het ontwerpbesluit. Dit heet het indienen van zienswijzen. De zienswijzen kunnen schriftelijk worden ingediend door een brief te sturen naar het college van burgemeester en wethouders, Postbus 200, 7620 AE  Borne.</text:p>
            <text:p text:style-name="common-al">Een zienswijze kan ook mondeling worden ingediend. Hiervoor dient vóór 21 augustus een afspraak te maken met de team Uitvoering, telefoonnummer 074-2658524. </text:p>
            <text:p text:style-name="common-al">De aanvrager wordt zo nodig in de gelegenheid gesteld om te reageren op de ingediende zienswijzen. Tijdig ingediende zienswijzen zullen worden betrokken bij het definitieve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46806</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806</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806</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weigeren van het bouwen van een vleeskuikenstal (2de fase), Braamhaarsstraat 8, Zend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6806</meta:user-defined>
    <meta:user-defined meta:name="OVERHEIDop.GmbID/DC.identifier">gmb-2018-1468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5SB</meta:user-defined>
    <meta:user-defined meta:name="OVERHEIDop.woonplaats">Zenderen</meta:user-defined>
    <meta:user-defined meta:name="OVERHEIDop.straatnaam">Braamhaarsstraat</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4964 481526</meta:user-defined>
    <meta:user-defined meta:name="OVERHEIDop.versieInformatie"/>
  </office:meta>
</office:document-meta>
</file>