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enstraat 115 te Pan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p text:style-name="common-al">1.Panningen, 5981 AD, Steenstraat 115. Bouw en planologisch strijdig gebruik. Het bouwen van een woning. Verzonden: 4 juli 2018.</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1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6803</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803</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803</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eenstraat 115 te Pa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6803</meta:user-defined>
    <meta:user-defined meta:name="OVERHEIDop.GmbID/DC.identifier">gmb-2018-1468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AD 113</meta:user-defined>
    <meta:user-defined meta:name="OVERHEIDop.woonplaats">Panningen</meta:user-defined>
    <meta:user-defined meta:name="OVERHEIDop.straatnaam">Steen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4914 371770</meta:user-defined>
    <meta:user-defined meta:name="OVERHEIDop.versieInformatie"/>
  </office:meta>
</office:document-meta>
</file>