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t Hoekstuk 12, 1852KX Heiloo, het vervangen van de (dak-) installaties, ontvangstdatum aanvraag  22 december 2017 (WABO17/0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Hoekstuk 12, 1852KX Heiloo, het vervangen van de (dak-) installaties, ontvangstdatum aanvraag  22 december 2017 (WABO17/02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68</meta:user-defined>
    <meta:user-defined meta:name="OVERHEIDop.GmbID/DC.identifier">gmb-2018-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X 12</meta:user-defined>
    <meta:user-defined meta:name="OVERHEIDop.woonplaats">Heiloo</meta:user-defined>
    <meta:user-defined meta:name="OVERHEIDop.straatnaam">Het Hoekstu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92 513139</meta:user-defined>
    <meta:user-defined meta:name="OVERHEIDop.versieInformatie"/>
  </office:meta>
</office:document-meta>
</file>