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omgevingsvergunning, uitbreiden van een ligboxenstal, Retraitehuisweg 2, Zend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Voor het uitbreiden van een ligboxenstal</text:p>
            <text:p text:style-name="common-al">Locatie: Retraitehuisweg 2 te Zenderen</text:p>
            <text:p text:style-name="common-al">Datum ontvangst: 21 juni 2018</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  </text:p>
            <text:p text:style-name="common-al"/>
            <text:p text:style-name="common-al">
            <text:span text:style-name="nadrukvet">Inzage</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46798</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798</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798</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Aanvraag omgevingsvergunning, uitbreiden van een ligboxenstal, Retraitehuisweg 2, Zend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6798</meta:user-defined>
    <meta:user-defined meta:name="OVERHEIDop.GmbID/DC.identifier">gmb-2018-1467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5SL 2</meta:user-defined>
    <meta:user-defined meta:name="OVERHEIDop.woonplaats">Zenderen</meta:user-defined>
    <meta:user-defined meta:name="OVERHEIDop.straatnaam">Retraitehuisweg</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5498 481559</meta:user-defined>
    <meta:user-defined meta:name="OVERHEIDop.versieInformatie"/>
  </office:meta>
</office:document-meta>
</file>