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asteellaan sectie I perceelnummer 1112 en Kwistbeeklaan 2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Kasteellaan, sectie I, perceelnummer 1112. Kap. Het kappen van diverse bomen. Verzonden: 5 juli 2018;</text:p>
              </text:list-item>
              <text:list-item text:style-override="id1-3-2-1-1-4-2">
                <text:number>2.</text:number>
                <text:p text:style-name="al">Baarlo, 5991 XJ, Kwistbeeklaan 2. Bouw. Het plaatsen van een tuinhuisje. Verzonden: 5 jul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7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steellaan sectie I perceelnummer 1112 en Kwistbeeklaan 2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96</meta:user-defined>
    <meta:user-defined meta:name="OVERHEIDop.GmbID/DC.identifier">gmb-2018-14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K 1</meta:user-defined>
    <meta:user-defined meta:name="OVERHEIDop.woonplaats">Baarlo</meta:user-defined>
    <meta:user-defined meta:name="OVERHEIDop.straatnaam">Kasteellaan</meta:user-defined>
    <meta:user-defined meta:name="OVERHEID.PostcodeHuisnummer/OVERHEIDop.postcodeHuisnummer">5991XJ 2</meta:user-defined>
    <meta:user-defined meta:name="OVERHEIDop.straatnaam">Kwistbeek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768 371456</meta:user-defined>
    <meta:user-defined meta:name="OVERHEID.EPSG28992/DC.spatial">204380 371331</meta:user-defined>
    <meta:user-defined meta:name="OVERHEIDop.versieInformatie"/>
  </office:meta>
</office:document-meta>
</file>