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 , Hoofdstraat 77, het plaatsen van een tijdelijke feesttent muziekevenement Feva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3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</text:span>
          </text:p>
            <text:p text:style-name="common-al">Hoofdstraat 77, het plaatsen van een tijdelijke feesttent muziekevenement Feva, 12557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6795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9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95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 , Hoofdstraat 77, het plaatsen van een tijdelijke feesttent muziekevenement Feva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795</meta:user-defined>
    <meta:user-defined meta:name="OVERHEIDop.GmbID/DC.identifier">gmb-2018-146795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J 77</meta:user-defined>
    <meta:user-defined meta:name="OVERHEIDop.woonplaats">Valth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814 540901</meta:user-defined>
    <meta:user-defined meta:name="OVERHEIDop.versieInformatie"/>
  </office:meta>
</office:document-meta>
</file>