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aanbouw ter vergroting van de keuken, Koppelsbrink 3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aanbouw ter vergroting van de keuken</text:p>
            <text:p text:style-name="common-al">Locatie: Koppelsbrink 38 te Borne</text:p>
            <text:p text:style-name="common-al">Datum ontvangst: 3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9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9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aanbouw ter vergroting van de keuken, Koppelsbrink 38,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92</meta:user-defined>
    <meta:user-defined meta:name="OVERHEIDop.GmbID/DC.identifier">gmb-2018-146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Koppelsbrin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682 480281</meta:user-defined>
    <meta:user-defined meta:name="OVERHEIDop.versieInformatie"/>
  </office:meta>
</office:document-meta>
</file>