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Jochemsstraat 14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eijel, 5768 VS, Meester Jochemsstraat 14. Bouw en planologisch strijdig gebruik. Het bouwen van een overkapping. Verzonden: 9 jul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67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ster Jochemsstraat 14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90</meta:user-defined>
    <meta:user-defined meta:name="OVERHEIDop.GmbID/DC.identifier">gmb-2018-14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VS 14</meta:user-defined>
    <meta:user-defined meta:name="OVERHEIDop.woonplaats">Meijel</meta:user-defined>
    <meta:user-defined meta:name="OVERHEIDop.straatnaam">Meester Jochem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852 372536</meta:user-defined>
    <meta:user-defined meta:name="OVERHEIDop.versieInformatie"/>
  </office:meta>
</office:document-meta>
</file>