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ldeouwer, tussen Jetze Veldstraweg 86 en 88: verleende vergunning dempen sloot (OV 20180018/341324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 januari 2018</text:span> is een omgevingsvergunning verleend voor deze locatie. Het gaat om het <text:span text:style-name="nadrukvet">dempen van een sloot tussen twee weiland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679</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9</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9</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ldeouwer, tussen Jetze Veldstraweg 86 en 88: verleende vergunning dempen sloot (OV 20180018/34132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679</meta:user-defined>
    <meta:user-defined meta:name="OVERHEIDop.GmbID/DC.identifier">gmb-2018-146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15CP 98</meta:user-defined>
    <meta:user-defined meta:name="OVERHEIDop.woonplaats">Oldeouwer</meta:user-defined>
    <meta:user-defined meta:name="OVERHEIDop.straatnaam">Jetze Veldstra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847 548655</meta:user-defined>
    <meta:user-defined meta:name="OVERHEIDop.versieInformatie"/>
  </office:meta>
</office:document-meta>
</file>