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Hoftendiek 6,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woning</text:p>
            <text:p text:style-name="common-al">Locatie: Hoftendiek 6 te Hertme</text:p>
            <text:p text:style-name="common-al">Datum ontvangst: 30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678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8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8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Hoftendiek 6, Hert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787</meta:user-defined>
    <meta:user-defined meta:name="OVERHEIDop.GmbID/DC.identifier">gmb-2018-1467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meta:user-defined>
    <meta:user-defined meta:name="OVERHEIDop.woonplaats">Hertme</meta:user-defined>
    <meta:user-defined meta:name="OVERHEIDop.straatnaam">Höftendiek</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51371 481138</meta:user-defined>
    <meta:user-defined meta:name="OVERHEIDop.versieInformatie"/>
  </office:meta>
</office:document-meta>
</file>