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nnesweg 94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PD, Ninnesweg 94. Bouw en milieu. Het plaatsen van een bovengrondse adblue installatie (incl. milieuneutrale wijziging). Verzonden: 6 jul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678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nnesweg 94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84</meta:user-defined>
    <meta:user-defined meta:name="OVERHEIDop.GmbID/DC.identifier">gmb-2018-146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D 94</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63 372374</meta:user-defined>
    <meta:user-defined meta:name="OVERHEIDop.versieInformatie"/>
  </office:meta>
</office:document-meta>
</file>