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Bombardonlaan 32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twee dakkapellen op de 2e verdieping aan de voor-en achterkant van de woning</text:p>
            <text:p text:style-name="common-al">Kenmerk: 720998</text:p>
            <text:p text:style-name="common-al">Datum verzending: 06-07-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678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8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8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Bombardonlaan 32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783</meta:user-defined>
    <meta:user-defined meta:name="OVERHEIDop.GmbID/DC.identifier">gmb-2018-1467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RR 32</meta:user-defined>
    <meta:user-defined meta:name="OVERHEIDop.woonplaats">Nieuwegein</meta:user-defined>
    <meta:user-defined meta:name="OVERHEIDop.straatnaam">Bombardon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246 450785</meta:user-defined>
    <meta:user-defined meta:name="OVERHEIDop.versieInformatie"/>
  </office:meta>
</office:document-meta>
</file>