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tweekapper, Oude Kerkstraat 10 en 1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tweekapper</text:p>
            <text:p text:style-name="common-al">Locatie: Oude Kerkstraat 10 en 12 te Borne</text:p>
            <text:p text:style-name="common-al">Datum ontvangst: 30 jun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677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7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7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tweekapper, Oude Kerkstraat 10 en 12,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778</meta:user-defined>
    <meta:user-defined meta:name="OVERHEIDop.GmbID/DC.identifier">gmb-2018-1467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EK</meta:user-defined>
    <meta:user-defined meta:name="OVERHEIDop.woonplaats">Borne</meta:user-defined>
    <meta:user-defined meta:name="OVERHEIDop.straatnaam">Oude Kerk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587 480088</meta:user-defined>
    <meta:user-defined meta:name="OVERHEIDop.versieInformatie"/>
  </office:meta>
</office:document-meta>
</file>