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 Ninnesweg 94, 5981PD Panningen: Het uitbreiden van een tankstation met het plaatsen van een Ad Blue-installatie (bij Total Nederland NV). Voor deze uitbreiding is tevens een aanvraag WABO bij ons ingediend, inclusief een milieu neutrale wijziging. Deze aanvraag is bij ons in behandeling onder zaaknummer Z-HZ_WABO-2018-02282. Verzonden: 6 juli 2018.</text:p>
            <text:p text:style-name="common-al"/>
            <text:p text:style-name="common-al">De melding en de bijbehorende stukken liggen met ingang vanaf 12 jul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67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77</meta:user-defined>
    <meta:user-defined meta:name="OVERHEIDop.GmbID/DC.identifier">gmb-2018-146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D 94</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63 372374</meta:user-defined>
    <meta:user-defined meta:name="OVERHEIDop.versieInformatie"/>
  </office:meta>
</office:document-meta>
</file>