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eruggaaf OZ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aad van de gemeente Sint Anthonis;</text:p>
            <text:p text:style-name="al">gelezen het voorstel van het College van burgemeester en wethouders van 25 juni 2018;</text:p>
            <text:p text:style-name="al">gelet op de bepalingen in de gemeentewet.;</text:p>
            <text:p text:style-name="al"/>
            <text:p text:style-name="al">BESLUIT:</text:p>
            <text:list text:style-name="id1-3-2-2-1-7">
              <text:list-item text:style-override="id1-3-2-2-1-7-1">
                <text:number>1.</text:number>
                <text:p text:style-name="al">Het positieve OZB-verschil van € 307467,- (realisatie -/- begroting) voor de jaren 2017 en 2018 terug te betalen aan de OZB-belastingplichtigen; peiljaar  2018.</text:p>
              </text:list-item>
              <text:list-item text:style-override="id1-3-2-2-1-7-2">
                <text:number>2.</text:number>
                <text:p text:style-name="al">Hiervoor de OZB-tarieven 2018 als volgt te wijzigen. </text:p>
              </text:list-item>
            </text:list>
            <text:p text:style-name="al"/>
            <text:p text:style-name="al">     Tarief 1-1-2018  Tarief 28-06-2018</text:p>
            <text:p text:style-name="al">OZB eig woningen  0,12507%   0,11680%</text:p>
            <text:p text:style-name="al">OZB eig nt-woningen 0,28234%   0,23743%</text:p>
            <text:p text:style-name="al">OZB gebr nt-woningen 0,24287%   0,21608%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Sint Anthonis van 28 juni 2018.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(Ton) P.J.L. Keijzers M. (Marleen) L.P. Sijbers 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677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7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teruggaaf OZ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76</meta:user-defined>
    <meta:user-defined meta:name="OVERHEIDop.GmbID/DC.identifier">gmb-2018-146776</meta:user-defined>
    <meta:user-defined meta:name="OVERHEID.TaxonomieBeleidsagenda/OVERHEID.category">Financiën | Organisatie en beleid</meta:user-defined>
    <meta:user-defined meta:name="OVERHEID.Gemeente/DC.spatial">Sint Anthonis</meta:user-defined>
    <meta:user-defined meta:name="DC.source">wet Gemeentewet;1.0:c:BWBR0005416&amp;g=2018-07-01</meta:user-defined>
    <meta:user-defined meta:name="OVERHEIDop.referentienummer">Z-18-27339   INT/024430  </meta:user-defined>
    <meta:user-defined meta:name="DCTERMS.alternative">Raadsbesluit teruggaaf OZ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 Anthonis</meta:user-defined>
    <dc:language>nl</dc:language>
    <meta:user-defined meta:name="OVERHEIDgvop.Informatietype/DC.type">Overige besluiten van algemene strekking</meta:user-defined>
    <meta:user-defined meta:name="OVERHEID.Gemeente/DCTERMS.publisher">Sint Anthonis</meta:user-defined>
    <meta:user-defined meta:name="OVERHEID.Gemeente/OVERHEID.authority">Sint Anthonis</meta:user-defined>
    <meta:user-defined meta:name="OVERHEIDop.versieInformatie"/>
  </office:meta>
</office:document-meta>
</file>