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driekapper, Potkampstraat 17, 19, 2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driekapper</text:p>
            <text:p text:style-name="common-al">Locatie: Potkampstraat 17, 19, 21 te Borne</text:p>
            <text:p text:style-name="common-al">Datum ontvangst: 30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77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7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7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driekapper, Potkampstraat 17, 19, 21,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775</meta:user-defined>
    <meta:user-defined meta:name="OVERHEIDop.GmbID/DC.identifier">gmb-2018-1467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M 5</meta:user-defined>
    <meta:user-defined meta:name="OVERHEIDop.woonplaats">Borne</meta:user-defined>
    <meta:user-defined meta:name="OVERHEIDop.straatnaam">Potkamp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41 480076</meta:user-defined>
    <meta:user-defined meta:name="OVERHEIDop.versieInformatie"/>
  </office:meta>
</office:document-meta>
</file>