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0 woningen, Citroenvlinder,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10 woningen</text:p>
            <text:p text:style-name="common-al">Locatie: Citroenvlinder te Borne</text:p>
            <text:p text:style-name="common-al">Datum ontvangst: 29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0 woningen, Citroenvlinder,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73</meta:user-defined>
    <meta:user-defined meta:name="OVERHEIDop.GmbID/DC.identifier">gmb-2018-146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